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7 D#m7 G#m G#m - Bb7 Bb7 D#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D#m7 G#m Bb7 Bb7 - D#m7 B D#m7 (B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D#m7 B</text:p>
      <text:p>Faut <text:span text:style-name="Measure_20__23_1">pas</text:span> croire que le talent <text:s text:c="17"/>D#m7 B</text:p>
      <text:p><text:s text:c="4"/>c'est tout <text:span text:style-name="Measure_20__23_2">ce qu'on</text:span> s'imagine <text:s text:c="13"/>G#m <text:s/>B</text:p>
      <text:p><text:s text:c="47"/>Bb7 (Bb7)</text:p>
      <text:p>[Refrain #2] (Elle a du <text:span text:style-name="Measure_20__23_2">gos</text:span>pel dans <text:span text:style-name="Measure_20__23_1">la</text:span> voix</text:p>
      <text:p>(Bb7 Bb7) <text:s text:c="6"/>Et elle y <text:span text:style-name="Measure_20__23_2">croi</text:span><text:span text:style-name="Measure_20__23_1">t</text:span>) <text:s text:c="16"/>[Intro]</text:p>
      <text:p><text:s text:c="46"/>(Bb7-B7)</text:p>
      <text:p>[Couplet] Em7 Em7 Am Am - B7 B7 E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Em7 Am B7 B7 - Em7 C Em7 B7 - B7</text:p>
      <text:p><text:s text:c="12"/>(Em7 C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